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1D0000019402111B13891C57D4C.jpg" manifest:media-type="image/jpeg"/>
  <manifest:file-entry manifest:full-path="Pictures/10000000000011E00000128FC1CCB5267D0E389C.jpg" manifest:media-type="image/jpeg"/>
  <manifest:file-entry manifest:full-path="Pictures/10000000000012200000198887D667439B3F17A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Изображение1" text:anchor-type="paragraph" svg:width="17.667cm" svg:height="24.885cm" draw:z-index="0"><draw:image xlink:href="Pictures/10000000000012200000198887D667439B3F17AB.jpg" xlink:type="simple" xlink:show="embed" xlink:actuate="onLoad" loext:mime-type="image/jpeg"/></draw:frame></text:p>
      <text:p text:style-name="P7"><draw:frame draw:style-name="fr2" draw:name="Изображение2" text:anchor-type="paragraph" svg:width="17.59cm" svg:height="24.933cm" draw:z-index="1"><draw:image xlink:href="Pictures/10000000000011D0000019402111B13891C57D4C.jpg" xlink:type="simple" xlink:show="embed" xlink:actuate="onLoad" loext:mime-type="image/jpeg"/></draw:frame><text:soft-page-break/></text:p>
      <text:p text:style-name="P7"><draw:frame draw:style-name="fr3" draw:name="Изображение3" text:anchor-type="paragraph" svg:width="18cm" svg:height="18.688cm" draw:z-index="2"><draw:image xlink:href="Pictures/10000000000011E00000128FC1CCB5267D0E389C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8T16:09:01.178204169</meta:creation-date>
    <dc:title>Default</dc:title>
    <meta:editing-cycles>2</meta:editing-cycles>
    <meta:editing-duration>PT1M9S</meta:editing-duration>
    <meta:generator>LibreOffice/6.2.8.2$Linux_X86_64 LibreOffice_project/20$Build-2</meta:generator>
    <dc:date>2023-06-08T16:10:25.472616762</dc:date>
    <meta:document-statistic meta:table-count="1" meta:image-count="3" meta:object-count="0" meta:page-count="3" meta:paragraph-count="10" meta:word-count="23" meta:character-count="86" meta:non-whitespace-character-count="73"/>
  </office:meta>
</office:document-meta>
</file>