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1A000001A78577242928A3C69C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Изображение1" text:anchor-type="paragraph" svg:width="18cm" svg:height="27.03cm" draw:z-index="0"><draw:image xlink:href="Pictures/10000000000011A000001A78577242928A3C69C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6:12:47.121095629</meta:creation-date>
    <dc:title>Default</dc:title>
    <meta:editing-cycles>2</meta:editing-cycles>
    <meta:editing-duration>PT21S</meta:editing-duration>
    <meta:generator>LibreOffice/6.2.8.2$Linux_X86_64 LibreOffice_project/20$Build-2</meta:generator>
    <dc:date>2023-06-08T16:13:29.144889314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