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9" style:family="paragraph" style:parent-style-name="Standard">
      <style:text-properties style:font-name="Times New Roman" officeooo:paragraph-rsid="0082d9b8"/>
    </style:style>
    <style:style style:name="P10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7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911109" officeooo:paragraph-rsid="00911109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24" style:family="paragraph" style:parent-style-name="Standard">
      <style:paragraph-properties fo:orphans="2" fo:widows="2"/>
      <style:text-properties style:font-name="Tinos" fo:font-size="11pt" officeooo:rsid="0093a405" officeooo:paragraph-rsid="0092f776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911109" style:font-size-asian="11pt"/>
    </style:style>
    <style:style style:name="T5" style:family="text">
      <style:text-properties style:font-name="Tinos" fo:font-size="11pt" officeooo:rsid="0093a405" style:font-size-asian="11pt"/>
    </style:style>
    <style:style style:name="T6" style:family="text">
      <style:text-properties style:font-name="Tinos" fo:font-size="11pt" officeooo:rsid="0093dff1" style:font-size-asian="11pt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8a5895" style:font-weight-asian="bold"/>
    </style:style>
    <style:style style:name="T9" style:family="text">
      <style:text-properties style:use-window-font-color="true" fo:font-weight="bold" officeooo:rsid="0093a405" style:font-weight-asian="bold"/>
    </style:style>
    <style:style style:name="T10" style:family="text">
      <style:text-properties style:use-window-font-color="true" fo:font-weight="bold" officeooo:rsid="0093dff1" style:font-weight-asian="bold"/>
    </style:style>
    <style:style style:name="T11" style:family="text">
      <style:text-properties officeooo:rsid="008a5895"/>
    </style:style>
    <style:style style:name="T12" style:family="text">
      <style:text-properties officeooo:rsid="0093dff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Муниципальное автономное дошкольное образовательное учреждение</text:p>
      <text:p text:style-name="P7">«Детский сад №79»</text:p>
      <text:p text:style-name="P8"/>
      <text:p text:style-name="P9"/>
      <text:p text:style-name="P10"/>
      <text:p text:style-name="P10"/>
      <text:p text:style-name="P10">ВЫПИСКА ИЗ <text:s text:c="2"/>ПРИКАЗА <text:s text:c="2"/>№ <text:span text:style-name="T11">140</text:span> -дд</text:p>
      <text:p text:style-name="P15"/>
      <text:p text:style-name="P16"><text:span text:style-name="T7"><text:s text:c="10"/>«</text:span><text:span text:style-name="T10">01</text:span><text:span text:style-name="T7">» </text:span><text:span text:style-name="T10">сентября</text:span><text:span text:style-name="T7"> <text:s/>2022 года</text:span></text:p>
      <text:p text:style-name="P20">«О зачислении детей в муниципальное автономное дошкольное образовательное</text:p>
      <text:p text:style-name="P21">учреждение «Детский сад № 79»»</text:p>
      <text:p text:style-name="P19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7"/>
      <text:p text:style-name="P17">ПРИКАЗЫВАЮ:</text:p>
      <text:p text:style-name="P18">Зачислить на основании путевок ОМС «Управления образования <text:s/>Каменска-Уральского городского округа» детей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4">группа </text:p>
          </table:table-cell>
          <table:table-cell table:style-name="Таблица1.A1" office:value-type="string">
            <text:p text:style-name="P14">число детей</text:p>
          </table:table-cell>
          <table:table-cell table:style-name="Таблица1.A1" office:value-type="string">
            <text:p text:style-name="P14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24"><text:span text:style-name="T12">первая</text:span> группа раннего возраста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11"><text:span text:style-name="T3">1</text:span><text:span text:style-name="T6">40</text:span><text:span text:style-name="T2"> – дд</text:span></text:p>
            <text:p text:style-name="P11"><text:span text:style-name="T6">01</text:span><text:span text:style-name="T3">.0</text:span><text:span text:style-name="T6">9</text:span><text:span text:style-name="T3">.</text:span><text:span text:style-name="T2">2022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21</meta:editing-cycles>
    <meta:editing-duration>PT51M51S</meta:editing-duration>
    <meta:generator>LibreOffice/6.2.8.2$Linux_X86_64 LibreOffice_project/20$Build-2</meta:generator>
    <dc:date>2022-09-01T16:43:53.066512941</dc:date>
    <meta:document-statistic meta:table-count="2" meta:image-count="0" meta:object-count="0" meta:page-count="1" meta:paragraph-count="28" meta:word-count="111" meta:character-count="798" meta:non-whitespace-character-count="694"/>
  </office:meta>
</office:document-meta>
</file>